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utigerNextLT-Light" svg:font-family="FrutigerNextLT-Light" style:font-family-generic="roman" style:font-pitch="variable"/>
    <style:font-face style:name="Georgia" svg:font-family="Georgia" style:font-family-generic="roman" style:font-pitch="variable"/>
    <style:font-face style:name="NewsGothicBT-Roman" svg:font-family="NewsGothicBT-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utigerNextLT-Light1" svg:font-family="FrutigerNextLT-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ewsGothicBT-Roman1" svg:font-family="NewsGothicBT-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text-align="justify" style:justify-single-word="false"/>
      <style:text-properties fo:color="#0070c0" fo:font-size="14pt" fo:font-style="italic" style:font-size-asian="14pt" style:font-style-asian="italic"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paragraph-properties fo:text-align="justify" style:justify-single-word="false"/>
      <style:text-properties style:font-name="FrutigerNextLT-Light" fo:font-size="14pt" style:font-name-asian="FrutigerNextLT-Light1" style:font-size-asian="14pt" style:font-name-complex="FrutigerNextLT-Light1"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1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17" style:family="paragraph" style:parent-style-name="Standard">
      <style:paragraph-properties fo:margin-left="0.1252in" fo:margin-right="0in" fo:text-align="center" style:justify-single-word="false" fo:text-indent="0in" style:auto-text-indent="false"/>
      <style:text-properties fo:color="#2056ce" fo:font-size="14pt" style:font-size-asian="14pt" style:font-size-complex="14pt"/>
    </style:style>
    <style:style style:name="P1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9" style:family="paragraph">
      <loext:graphic-properties draw:fill="none"/>
      <style:paragraph-properties fo:text-align="start"/>
      <style:text-properties fo:font-size="18pt"/>
    </style:style>
    <style:style style:name="T1" style:family="text">
      <style:text-properties fo:color="#0000ff" fo:font-size="14pt" fo:font-weight="bold" style:font-size-asian="14pt" style:font-weight-asian="bold" style:font-size-complex="14pt"/>
    </style:style>
    <style:style style:name="T2" style:family="text">
      <style:text-properties fo:color="#000000" fo:font-size="14pt" style:font-size-asian="14pt" style:font-size-complex="14pt"/>
    </style:style>
    <style:style style:name="T3" style:family="text">
      <style:text-properties fo:color="#000000" fo:font-size="14pt" fo:font-style="italic" style:font-size-asian="14pt" style:font-style-asian="italic" style:font-size-complex="14pt"/>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color="#366091" fo:font-size="14pt" fo:font-weight="bold" style:font-size-asian="14pt" style:font-weight-asian="bold" style:font-size-complex="14pt"/>
    </style:style>
    <style:style style:name="T8" style:family="text">
      <style:text-properties fo:color="#366091" fo:font-size="14pt" style:font-size-asian="14pt" style:font-size-complex="14pt"/>
    </style:style>
    <style:style style:name="T9" style:family="text">
      <style:text-properties fo:color="#ff0000" fo:font-size="14pt" fo:font-weight="bold" style:font-size-asian="14pt" style:font-weight-asian="bold" style:font-size-complex="14pt"/>
    </style:style>
    <style:style style:name="T10" style:family="text">
      <style:text-properties style:font-name="NewsGothicBT-Roman" fo:font-size="14pt" style:font-name-asian="NewsGothicBT-Roman1" style:font-size-asian="14pt" style:font-name-complex="NewsGothicBT-Roman1" style:font-size-complex="14pt"/>
    </style:style>
    <style:style style:name="T11" style:family="text">
      <style:text-properties fo:color="#007300" fo:font-size="14pt" style:font-size-asian="14pt" style:font-size-complex="14pt"/>
    </style:style>
    <style:style style:name="T1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3" style:family="text">
      <style:text-properties fo:font-variant="normal" fo:text-transform="none" fo:color="#c0c0c0" style:text-line-through-style="none" style:text-line-through-type="none" style:text-position="0% 100%" style:font-name="calibri" fo:font-size="72pt" fo:font-style="normal" fo:font-weight="normal" style:font-name-asian="calibri1" style:font-size-asian="72pt" style:font-style-asian="normal" style:font-weight-asian="normal" style:font-name-complex="calibri1"/>
    </style:style>
    <style:style style:name="T14" style:family="text">
      <style:text-properties fo:color="#0070c0" fo:font-size="14pt" fo:font-style="italic" fo:font-weight="bold" style:font-size-asian="14pt" style:font-style-asian="italic" style:font-weight-asian="bold" style:font-size-complex="14pt"/>
    </style:style>
    <style:style style:name="gr1" style:family="graphic" style:parent-style-name="Frame">
      <style:graphic-properties draw:stroke="none" svg:stroke-width="0in" draw:fill="none" draw:textarea-vertical-align="middle" draw:auto-grow-height="false" fo:min-height="6.4882in" fo:min-width="6.4882in" fo:padding-top="0.1in" fo:padding-bottom="0.1in" fo:padding-left="0.1in" fo:padding-right="0.1in" fo:wrap-option="wrap" fo:margin-left="0.1252in" fo:margin-right="0.1252in" fo:margin-top="0in" fo:margin-bottom="0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2"><text:span text:style-name="T1">Stadtentwicklung /Sozialer Wohnungsbau</text:span></text:p>
      <text:p text:style-name="P3"/>
      <text:p text:style-name="P4"><text:span text:style-name="T2">Die Belebung der Innenstadt von Sarstedt steht auf der Prioritätenliste der </text:span><text:span text:style-name="T1">W-A-S </text:span><text:span text:style-name="T4">ganz oben! Natürlich ist in der Vergangenheit, einiges in dieser Richtung verbessert worden. Aber die Verhältnisse haben sich lange noch nicht in diesem Maße verbessert, wie es einer Stadt, in der Größenordnung wie Sarstedt zusteht. Keinesfalls dürfen hier aber d</text:span><text:span text:style-name="T2">ie Ortsteile abgehängt werden. Im Gegenteil, die Bürgerinnen und Bürger der Kernstadt und der Ortsteile müssen weiterhin in Veranstaltungen und Aktionen im Stadtkern mit eingebunden werden. Es muss auch erwähnt werden, dass durch Einstellung einer Stadtmanagerin, die übrigens auch die W-A-S gefordert hat, zumindest durch Veranstaltungen, die Kernstadt an einigen Tagen im Jahr, lebendiger geworden ist. Trotzdem wird es noch ein steiniger Weg sein, bis man die Innenstadt wiederbelebt hat. Die gute Zusammenarbeit zwischen Rat, Verwaltung und dem Handel und Gewerbe der Stadt Sarstedt ist der Garant für eine moderne lebende Stadt. Der zahlreiche Leerstand von Läden im Innenstadtbereich, wird von der </text:span><text:span text:style-name="T1">W-A-S</text:span><text:span text:style-name="T2"> mit großer Sorge gesehen. <text:s/>Auch hier ist eine Verbesserung der Situation nur mit einer intensiven Teamarbeit mit dem Einzelhandel und der Stadt Sarstedt zu erzielen. Ein Kataster der Leerstände durch die Verwaltung könnte hier sehr zielführend sein. Auch viele Häuser, gerade im Bereich Holztorstraße befinden sich in einem, vorsichtig ausgedrückt, nicht mehr hinnehmbaren oder gar baufälligen Zustand. Aber hier ist Sarstedt auf einem guten Weg, denn vorsichtig wagen sich Investoren an das marode Viertel, um den Standort durch kleine Geschäfte und Wohneinheiten zu optimieren. Auf dieses Geschehen wird die W-A-S ihre Aufmerksamkeit richten.</text:span></text:p>
      <text:p text:style-name="P4"><text:span text:style-name="T4">Der soziale Wohnungsbau in Sarstedt wurde vorangetrieben, erscheint der </text:span><text:span text:style-name="T7">W-A-S</text:span><text:span text:style-name="T4"> aber noch ausbaufähig. Das Fehlen von <text:s text:c="2"/>geeigneten Flächen, gerade im Kernstadtbereich, zeigt in diesem Segment Grenzen auf. Aber auch in den Ortsteilen sind die Kapazitäten für Wohnraum, auch bedingt durch Hochwasserschutz und weil die Nachfrage für Bauland das Angebot übersteigt, knapp geworden.</text:span><text:span text:style-name="T5"> </text:span><text:span text:style-name="T4">Durch</text:span><text:span text:style-name="T6"> </text:span><text:span text:style-name="T4">immer mehr Ansiedlung von Gewerbe und Handel sind Wohnungen zu erschwinglichen Mieten für Arbeitnehmerinnen und Arbeitnehmern von größter Bedeutung, denn die Schaffung von Wohnraum zu sozialverträglichen Mieten bedeutet auch mehr wirtschaftliches Wachstum für Sarstedt. Die </text:span><text:span text:style-name="T1">W-A-S</text:span><text:span text:style-name="T4"> wird sich aus sozialen und wirtschaftlichen Gründen auch weiter primär für “Sozialen Wohnungsbau“ in Sarstedt einsetzen. </text:span></text:p>
      <text:p text:style-name="P6"/>
      <text:p text:style-name="P6"/>
      <text:p text:style-name="P6"/>
      <text:p text:style-name="P6"/>
      <text:p text:style-name="P6"/>
      <text:p text:style-name="P6"/>
      <text:p text:style-name="P6"/>
      <text:p text:style-name="P2"><text:span text:style-name="T1">Umwelt und Verkehr</text:span></text:p>
      <text:p text:style-name="P3"/>
      <text:p text:style-name="P4"><text:span text:style-name="T4">Die </text:span><text:span text:style-name="T1">W-A-S</text:span><text:span text:style-name="T4"> hält es immer noch für eine der wichtigsten Aufgaben, dass die Neuordnung im Bereich Giftener Seen im verkehrs- und umwelttechnischen Bereich optimiert wird. Der Ausbau der Naherholung, die Verbesserung der Möglichkeiten zur Ausübung von Wassersportarten wie Segeln und Surfen müssen mehr in den Fokus gerückt werden. Eine positive Entwicklung der <text:s text:c="2"/>Wasserqualität der Sarstedter Gewässer wie die Giftener Seen, der Badesee Heisede, der See am Bürgerpark und so weit wie für Sarstedt möglich auch die Leine und Innerste, muss aufmerksam verfolgt werden.</text:span></text:p>
      <text:p text:style-name="P4"><text:span text:style-name="T4">Lärmschutz, Verkehrsberuhigung und die Verbesserung der Straßenverhältnisse, hier ist besonders die Voss-Str. zu erwähnen, müssen in Sarstedt mit Nachdruck vorangetrieben werden. Verkehrstechnisch ist die </text:span><text:span text:style-name="T7">W-A-S</text:span><text:span text:style-name="T8"> </text:span><text:span text:style-name="T4">der Auffassung, sind eine Optimierung der “Moorbergkreuzung“ und der Kreuzung Breslauer Str. – Görlitzer Str. unabdingbar. Auch wenn es sich hier um Landes- oder Bundesstraßen handelt - ein </text:span><text:span text:style-name="T5">„Wir sind nicht zuständig“</text:span><text:span text:style-name="T4"> darf es nicht geben! <text:s/>Im unmittelbaren Bereich vor Grundschulen, Seniorenheimen und Kindergärten sind nach Meinung der </text:span><text:span text:style-name="T7">W-A-S</text:span><text:span text:style-name="T8"> </text:span><text:span text:style-name="T4">Tempo-30-Zonen und Halteverbote Pflicht. </text:span></text:p>
      <text:p text:style-name="P4"><text:span text:style-name="T4">Bei dem Ausbau von einem <text:s text:c="2"/>sinnvollen Radwegnetz ist Sarstedt auf einem guten Weg und muss auch weiter so konsequent verfolgt werden.</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T5"><text:s/></text:span><text:span text:style-name="T1">Jugend</text:span></text:p>
      <text:p text:style-name="P17"/>
      <text:p text:style-name="P4"><text:span text:style-name="T4">Im Bereich Jugend ist die Einrichtung „Klecks“ hervorzuheben. Hier wird gute soziale Arbeit geleistet. Aber, in den einzelnen Ortsteilen muss die Jugendarbeit intensiviert werden. Denn auch in den Ortsteilen Sarstedts ist die Abwanderung von jungen Leuten deutlich zu spüren, ablesbar ist dieser Zustand an der Mitgliedschaft in Vereinen und den Ortsfeuerwehren. Überall fehlen Anlaufpunkte in Form von Räumlichkeiten und Ansprechpartnern für Jugendliche. Die Förderung von Vereinen und Verbänden ist hier ein entscheidender Faktor! Der Beginn von V</text:span><text:span text:style-name="T2">eränderungen der Rahmenbedingungen der Gesellschaft und deren Auswirkungen auf die Jugendarbeit muss nach Auffassung der W-A-S unbedingt mehr Beachtung geschenkt werden. </text:span><text:span text:style-name="T10">Die </text:span><text:span text:style-name="T4">kulturelle</text:span><text:span text:style-name="T11"> </text:span><text:span text:style-name="T2">Vielfalt wird die Jugendarbeit jetzt schon und in Zukunft noch mehr bestimmen. Wie aber kann die interkulturelle Öffnung der Kinder- und Jugendarbeit gelingen? Welche Möglichkeiten einer interkulturellen Öffnung sind zielführend und welche kulturellen Hürden begegnen der Jugendarbeit auf dem Weg zu ihrer Zielgruppe und wie überwindet man sie, insbesondere im Umgang mit jungen Geflüchteten. Welche Rolle spielt die Inklusion im Rahmen der Jugendarbeit? Wie verhält es sich mit Vielfalt und sexueller Diversität in der Kinder- und Jugendarbeit? Diese Themen hält die W-A-S für äußerst wichtig und müssen mit den städtischen Einrichtungen kommuniziert werden. Die W-A-S sieht es als große Herausforderung, die Heranwachsenden in allen Belangen zu unterstützen. Sie sind die Zukunft unserer Gesellschaf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2"><text:span text:style-name="T1">Ehrenamt</text:span></text:p>
      <text:p text:style-name="P3"/>
      <text:p text:style-name="P4"><text:span text:style-name="T4">Wir setzen uns nach wie vor für das Ehrenamt in Sarstedt ein. Es muss, wann und wo immer es möglich ist, gefördert und anerkannt werden, wie es seiner würdig ist! Ohne das hohe ehrenamtliche Engagement unserer Bürgerinnen und Bürger und nicht nur in den Vereinen und Verbänden, würde unsere Stadt nicht funktionieren. Das Ehrenamt ist ein Fundament unserer Gesellschaf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3"/>
      <text:p text:style-name="P2"><text:span text:style-name="T1">Seniorinnen und Senioren</text:span></text:p>
      <text:p text:style-name="P3"/>
      <text:p text:style-name="P3"/>
      <text:p text:style-name="P4"><text:span text:style-name="T2">Für die Seniorinnen und Senioren unserer Kommune möchte die W-A-S in Kooperation mit Verwaltung, Rat und den Sozialverbänden unserer Stadt, mittelfristig für eine </text:span><text:span text:style-name="T3">„Generationenfreundliche Kommune“</text:span><text:span text:style-name="T2"> eintreten. </text:span><text:span text:style-name="T4">Es muss das Ziel sein, die Mobilität der älteren Generation nicht einzuschränken, sondern so lange wie möglich zu erhalten. Die aktive Teilnahme am Alltagsleben muss hier im Blickpunkt stehen. Z.B. Die Versorgung mit Lebensmitteln und Gütern, die Wahrnehmung sozialer Kontakte und kultureller Veranstaltungen und die Nutzung freier Zeit sind in hohem Maße davon abhängig, wie man sich in einem näheren und fernen Umfeld bewegen kann – Barrierefreiheit muss in unserer Stadt höchste Priorität hab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Kali &amp; Salz</text:span></text:p>
      <text:p text:style-name="P11"><text:soft-page-break/></text:p>
      <text:p text:style-name="P14"><text:span text:style-name="T12">Wir setzen uns dafür ein, dass bei Wiederinbetriebnahme des Hartsalzwerkes Siegfried-Giesen die Umweltanforderungen auf den neuesten technischen Standards eingehalten werden. Und dass sich, die durch den Neustart der Kaliförderung in Giesen, nach sich ziehenden verkehrstechnischen Herausforderungen in der Vossstraße <text:s text:c="2"/>umweltverträglich und sicherheitsrelevant bewältigt werden. Dazu ist es nötig, dass die Sanierung der Voss-Str. nun endlich angepackt wird. Jede weitere Hinauszögerung bedeutet eine Schwächung der Infrastruktur von Sarstedt! Hierbei ist noch im Besonderen die Gefahr der Versalzung der Innerste zu beachten, es muss unbedingt gewährleistet sein, dass sich die Wasserqualität nicht verschlechtert oder aber sich zumindest in den gesetzlich geforderten Rahmenrichtlinien beweg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8"/>
      <text:p text:style-name="P2"><text:span text:style-name="T14"><text:s/></text:span><text:span text:style-name="T1">Finanzen</text:span></text:p>
      <text:p text:style-name="P9"/>
      <text:p text:style-name="P4"><text:span text:style-name="T4">Die W-A-S hat durch verantwortungsvolle Handlungsweise in der Finanzpolitik der Stadt Sarstedt entscheidend dazu beigetragen, dass in den vergangenen fünf Jahren immer ein solider Haushalt verabschiedet werden konnte. Obwohl die Abgaben und Gebühren in Sarstedt, im Vergleich zu mancher Nachbargemeinde, sich immer auf einem moderaten Niveau bewegt haben. Bei diesem Punkt ist deutlich hervorzuheben, dass die Novellierung die Satzung der Straßenbaubeiträge auf Anträge der W-A-S zu Stande kamen und lediglich durch die Veränderung einiger Prozentpunkte die Sozialdemokraten diese so entscheidende Maßnahme für sich “verkauft“ haben. Viele freiwillige Angebote, wie z. B. die Bücherei, das Jugendzentrum Klecks, das Innerstebad und die Freizeit- und Sportanlagen sowie die dazugehörigen Räumlichkeiten, die von Vereinen und Verbänden genutzt werden, können nur durch umsichtige Finanzpolitik vorgehalten werden. Die </text:span><text:span text:style-name="T1">W-A-S</text:span><text:span text:style-name="T4"> wird, wenn ihr die Möglichkeit gegeben wird, auch die nächsten fünf Jahre mit dafür Sorge tragen, dass ein guter Lebensstandard für alle Bürgerinnen und Bürger in Sarstedt erhalten bleibt.</text:span></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utigerNextLT-Light" svg:font-family="FrutigerNextLT-Light" style:font-family-generic="roman" style:font-pitch="variable"/>
    <style:font-face style:name="Georgia" svg:font-family="Georgia" style:font-family-generic="roman" style:font-pitch="variable"/>
    <style:font-face style:name="NewsGothicBT-Roman" svg:font-family="NewsGothicBT-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utigerNextLT-Light1" svg:font-family="FrutigerNextLT-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ewsGothicBT-Roman1" svg:font-family="NewsGothicBT-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de" fo:country="D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c0c0c0" style:text-line-through-style="none" style:text-line-through-type="none" style:text-position="0% 100%" style:font-name="calibri" fo:font-size="72pt" fo:font-style="normal" fo:font-weight="normal" style:font-name-asian="calibri1" style:font-size-asian="72pt" style:font-style-asian="normal" style:font-weight-asian="normal" style:font-name-complex="calibri1"/>
    </style:style>
    <style:style style:name="Mgr1" style:family="graphic" style:parent-style-name="Frame">
      <style:graphic-properties draw:stroke="none" svg:stroke-width="0in" draw:fill="none" draw:textarea-vertical-align="middle" draw:auto-grow-height="false" fo:min-height="6.4882in" fo:min-width="6.4882in" fo:padding-top="0.1in" fo:padding-bottom="0.1in" fo:padding-left="0.1in" fo:padding-right="0.1in" fo:wrap-option="wrap" fo:margin-left="0.1252in" fo:margin-right="0.1252in" fo:margin-top="0in" fo:margin-bottom="0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8" draw:name="Image1" draw:style-name="Mgr1" draw:text-style-name="MP3" svg:width="6.6878in" svg:height="6.6878in" draw:transform="rotate (0.785398163397448) translate (-1.38263888888889in 5.20650699912511in)"><text:p text:style-name="MP2"><text:span text:style-name="MT1">ENTWUR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9</text:page-number></text:p>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6T08:05:00</meta:creation-date>
    <meta:initial-creator>Bernfried Überschär</meta:initial-creator>
    <meta:document-statistic meta:table-count="0" meta:image-count="0" meta:object-count="0" meta:page-count="9" meta:paragraph-count="19" meta:word-count="1173" meta:character-count="8415" meta:non-whitespace-character-count="7245"/>
    <meta:generator>LibreOfficeDev/6.0.5.2$Linux_X86_64 LibreOffice_project/</meta:generator>
  </office:meta>
</office:document-meta>
</file>